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2.54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#ffffcc"/>
    </style:style>
    <style:style style:name="ce3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bus_date</text:p>
          </table:table-cell>
          <table:table-cell office:value-type="string">
            <text:p>bus_day</text:p>
          </table:table-cell>
          <table:table-cell office:value-type="string">
            <text:p>bus_week</text:p>
          </table:table-cell>
          <table:table-cell office:value-type="string">
            <text:p>bus_month</text:p>
          </table:table-cell>
          <table:table-cell office:value-type="string">
            <text:p>bus_quarter</text:p>
          </table:table-cell>
          <table:table-cell office:value-type="string">
            <text:p>bus_semi</text:p>
          </table:table-cell>
          <table:table-cell office:value-type="string">
            <text:p>bus_year</text:p>
          </table:table-cell>
          <table:table-cell office:value-type="string">
            <text:p>week_id</text:p>
          </table:table-cell>
          <table:table-cell office:value-type="string">
            <text:p>month_id</text:p>
          </table:table-cell>
          <table:table-cell office:value-type="string">
            <text:p>quarter_id</text:p>
          </table:table-cell>
          <table:table-cell office:value-type="string">
            <text:p>semi_id</text:p>
          </table:table-cell>
          <table:table-cell office:value-type="string">
            <text:p>week_desc</text:p>
          </table:table-cell>
          <table:table-cell office:value-type="string">
            <text:p>month_desc</text:p>
          </table:table-cell>
          <table:table-cell office:value-type="string">
            <text:p>quarter_desc</text:p>
          </table:table-cell>
          <table:table-cell office:value-type="string">
            <text:p>semi_desc</text:p>
          </table:table-cell>
          <table:table-cell office:value-type="string">
            <text:p>weekend</text:p>
          </table:table-cell>
        </table:table-row>
        <table:table-row table:style-name="ro1">
          <table:table-cell table:style-name="ce2" office:value-type="date" office:date-value="2007-01-01">
            <text:p>01/01/2007</text:p>
          </table:table-cell>
          <table:table-cell table:formula="oooc:=DAY([.A2])" office:value-type="float" office:value="1">
            <text:p>1</text:p>
          </table:table-cell>
          <table:table-cell table:formula="oooc:=com.sun.star.sheet.addin.Analysis.getWeeknum([.A2];1)" office:value-type="float" office:value="1">
            <text:p>1</text:p>
          </table:table-cell>
          <table:table-cell table:formula="oooc:=MONTH([.A2])" office:value-type="float" office:value="1">
            <text:p>1</text:p>
          </table:table-cell>
          <table:table-cell table:formula="oooc:=TRUNC([.D2]/4)+1" office:value-type="float" office:value="1">
            <text:p>1</text:p>
          </table:table-cell>
          <table:table-cell table:formula="oooc:=IF(OR([.E2]=3;[.E2]=4);2;1)" office:value-type="float" office:value="1">
            <text:p>1</text:p>
          </table:table-cell>
          <table:table-cell table:formula="oooc:=YEAR([.A2])" office:value-type="float" office:value="2007">
            <text:p>2007</text:p>
          </table:table-cell>
          <table:table-cell table:number-columns-repeated="4" office:value-type="float" office:value="1">
            <text:p>1</text:p>
          </table:table-cell>
          <table:table-cell table:formula="oooc:=CONCATENATE([.G2];&quot; W &quot;; [.C2])" office:value-type="string" office:string-value="2007 W 1">
            <text:p>2007 W 1</text:p>
          </table:table-cell>
          <table:table-cell table:formula="oooc:=CONCATENATE([.G2];&quot; M &quot;; [.D2])" office:value-type="string" office:string-value="2007 M 1">
            <text:p>2007 M 1</text:p>
          </table:table-cell>
          <table:table-cell table:formula="oooc:=CONCATENATE([.G2];&quot; Q &quot;; [.E2])" office:value-type="string" office:string-value="2007 Q 1">
            <text:p>2007 Q 1</text:p>
          </table:table-cell>
          <table:table-cell table:formula="oooc:=CONCATENATE([.G2];&quot; S &quot;; [.F2])" office:value-type="string" office:string-value="2007 S 1">
            <text:p>2007 S 1</text:p>
          </table:table-cell>
          <table:table-cell table:formula="oooc:=IF(OR(WEEKDAY([.A2])=7;WEEKDAY([.A2])=1);&quot;Y&quot;;&quot;N&quot;)" office:value-type="string" office:string-value="N">
            <text:p>N</text:p>
          </table:table-cell>
        </table:table-row>
        <table:table-row table:style-name="ro1">
          <table:table-cell table:formula="oooc:=[.A2]+1" office:value-type="date" office:date-value="2007-01-02">
            <text:p>02/01/2007</text:p>
          </table:table-cell>
          <table:table-cell table:formula="oooc:=DAY([.A3])" office:value-type="float" office:value="2">
            <text:p>2</text:p>
          </table:table-cell>
          <table:table-cell table:formula="oooc:=com.sun.star.sheet.addin.Analysis.getWeeknum([.A3];1)" office:value-type="float" office:value="1">
            <text:p>1</text:p>
          </table:table-cell>
          <table:table-cell table:formula="oooc:=MONTH([.A3])" office:value-type="float" office:value="1">
            <text:p>1</text:p>
          </table:table-cell>
          <table:table-cell table:formula="oooc:=TRUNC([.D3]/4)+1" office:value-type="float" office:value="1">
            <text:p>1</text:p>
          </table:table-cell>
          <table:table-cell table:formula="oooc:=IF(OR([.E3]=3;[.E3]=4);2;1)" office:value-type="float" office:value="1">
            <text:p>1</text:p>
          </table:table-cell>
          <table:table-cell table:formula="oooc:=YEAR([.A3])" office:value-type="float" office:value="2007">
            <text:p>2007</text:p>
          </table:table-cell>
          <table:table-cell table:formula="oooc:=IF([.C3]=[.C2];[.H2];[.H2]+1)" office:value-type="float" office:value="1">
            <text:p>1</text:p>
          </table:table-cell>
          <table:table-cell table:formula="oooc:=IF([.D3]=[.D2];[.I2];[.I2]+1)" office:value-type="float" office:value="1">
            <text:p>1</text:p>
          </table:table-cell>
          <table:table-cell table:formula="oooc:=IF([.E3]=[.E2];[.J2];[.J2]+1)" office:value-type="float" office:value="1">
            <text:p>1</text:p>
          </table:table-cell>
          <table:table-cell table:formula="oooc:=IF([.F3]=[.F2];[.K2];[.K2]+1)" office:value-type="float" office:value="1">
            <text:p>1</text:p>
          </table:table-cell>
          <table:table-cell table:formula="oooc:=CONCATENATE([.G3];&quot; W &quot;; [.C3])" office:value-type="string" office:string-value="2007 W 1">
            <text:p>2007 W 1</text:p>
          </table:table-cell>
          <table:table-cell table:formula="oooc:=CONCATENATE([.G3];&quot; M &quot;; [.D3])" office:value-type="string" office:string-value="2007 M 1">
            <text:p>2007 M 1</text:p>
          </table:table-cell>
          <table:table-cell table:formula="oooc:=CONCATENATE([.G3];&quot; Q &quot;; [.E3])" office:value-type="string" office:string-value="2007 Q 1">
            <text:p>2007 Q 1</text:p>
          </table:table-cell>
          <table:table-cell table:formula="oooc:=CONCATENATE([.G3];&quot; S &quot;; [.F3])" office:value-type="string" office:string-value="2007 S 1">
            <text:p>2007 S 1</text:p>
          </table:table-cell>
          <table:table-cell table:formula="oooc:=IF(OR(WEEKDAY([.A3])=7;WEEKDAY([.A3])=1);&quot;Y&quot;;&quot;N&quot;)" office:value-type="string" office:string-value="N">
            <text:p>N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number-columns-repeated="2"/>
          <table:table-cell table:style-name="ce3" office:value-type="string">
            <text:p>How to Use this Spreadsheet to generate Time dimension Data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string">
            <text:p>Change the bus_date to the date you want to start generating the data fro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string">
            <text:p>Copy paste the second row any number of times below to generate new rows</text:p>
          </table:table-cell>
          <table:table-cell table:number-columns-repeated="12"/>
        </table:table-row>
        <table:table-row table:style-name="ro1" table:number-rows-repeated="65524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IN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2">22/05/2007</text:date>, <text:time>16:1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Pradeep</meta:initial-creator>
    <meta:creation-date>2007-05-22T14:23:07</meta:creation-date>
    <dc:creator>Pradeep</dc:creator>
    <dc:date>2007-05-22T16:15:06</dc:date>
    <dc:language>en-IN</dc:language>
    <meta:editing-cycles>41</meta:editing-cycles>
    <meta:user-defined meta:name="Info 1"/>
    <meta:user-defined meta:name="Info 2"/>
    <meta:user-defined meta:name="Info 3"/>
    <meta:user-defined meta:name="Info 4"/>
    <meta:document-statistic meta:table-count="1" meta:cell-count="53"/>
  </office:meta>
</office:document-meta>
</file>